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0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1:4300001:596</text:p>
          </table:table-cell>
          <table:covered-table-cell/>
          <table:table-cell office:value-type="float" office:value="21013.33" table:style-name="ce21">
            <text:p>21013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70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0000000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">
            <text:p>36:20:63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461D95921D0243907F37278D4E58992AA5C6CACDC308D52254B4B446DF0B3A31662574D95BEBF1545E95F52176C91B8988C9F0A5383C4CEF86A0FE70D7EAA3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2:11:33Z</meta:creation-date>
    <dc:date>2024-05-16T12:11:33Z</dc:date>
  </office:meta>
</office:document-meta>
</file>